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FF0000" fo:font-size="18pt" style:font-size-asian="18pt" style:font-size-complex="14pt" style:language-asian="pl" style:country-asian="PL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color="#FF0000" fo:font-size="18pt" style:font-size-asian="18pt" style:font-size-complex="14pt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fo:color="#FF0000" fo:font-size="18pt" style:font-size-asian="18pt" style:font-size-complex="14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343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6027in" style:use-optimal-column-width="false"/>
    </style:style>
    <style:style style:name="TableColumn10" style:family="table-column">
      <style:table-column-properties style:column-width="0.8791in" style:use-optimal-column-width="false"/>
    </style:style>
    <style:style style:name="Table5" style:family="table">
      <style:table-properties style:width="7.3847in" fo:margin-left="-0.594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 fo:line-height="100%"/>
      <style:text-properties fo:hyphenate="true"/>
    </style:style>
    <style:style style:name="P28" style:parent-style-name="Normalny" style:family="paragraph">
      <style:paragraph-properties fo:text-align="center" fo:margin-bottom="0in" fo:line-height="100%"/>
      <style:text-properties fo:hyphenate="true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paragraph-properties fo:text-align="center"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weight="bold" style:font-weight-asian="bold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1" style:parent-style-name="Normalny" style:family="paragraph">
      <style:text-properties fo:hyphenate="true"/>
    </style:style>
    <style:style style:name="P82" style:parent-style-name="Normalny" style:family="paragraph">
      <style:paragraph-properties fo:text-align="center" fo:margin-bottom="0in" fo:line-height="100%"/>
    </style:style>
    <style:style style:name="P83" style:parent-style-name="Normalny" style:family="paragraph">
      <style:paragraph-properties fo:text-align="center"/>
      <style:text-properties fo:hyphenate="true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 style:min-row-height="1.052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weight="bold" style:font-weight-asian="bold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in" fo:line-height="100%"/>
    </style:style>
    <style:style style:name="P109" style:parent-style-name="Normalny" style:family="paragraph">
      <style:paragraph-properties fo:text-align="center" fo:margin-bottom="0in" fo:line-height="100%"/>
    </style:style>
    <style:style style:name="P110" style:parent-style-name="Normalny" style:family="paragraph">
      <style:paragraph-properties fo:text-align="center" fo:margin-bottom="0in" fo:line-height="100%"/>
    </style:style>
    <style:style style:name="TableRow111" style:family="table-row">
      <style:table-row-properties style:min-row-height="0.52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16" style:parent-style-name="Normalny" style:family="paragraph">
      <style:text-properties fo:font-weight="bold" style:font-weight-asian="bold" fo:hyphenate="true"/>
    </style:style>
    <style:style style:name="TableRow117" style:family="table-row">
      <style:table-row-properties style:min-row-height="1.3604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weight="bold" style:font-weight-asian="bold"/>
    </style:style>
    <style:style style:name="P124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 fo:color="#0070C0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in" fo:line-height="100%"/>
    </style:style>
    <style:style style:name="P142" style:parent-style-name="Normalny" style:family="paragraph">
      <style:paragraph-properties fo:text-align="center" fo:margin-bottom="0in" fo:line-height="100%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</style:style>
    <style:style style:name="TableRow145" style:family="table-row">
      <style:table-row-properties style:min-row-height="1.475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52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margin-bottom="0in" fo:line-height="100%"/>
    </style:style>
    <style:style style:name="P166" style:parent-style-name="Normalny" style:family="paragraph">
      <style:paragraph-properties fo:margin-bottom="0in" fo:line-height="100%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/>
    </style:style>
    <style:style style:name="P170" style:parent-style-name="Normalny" style:family="paragraph">
      <style:paragraph-properties fo:text-align="center" fo:margin-bottom="0in" fo:line-height="100%"/>
    </style:style>
    <style:style style:name="P171" style:parent-style-name="Normalny" style:family="paragraph">
      <style:paragraph-properties fo:text-align="center"/>
      <style:text-properties fo:hyphenate="true"/>
    </style:style>
    <style:style style:name="P172" style:parent-style-name="Normalny" style:family="paragraph">
      <style:paragraph-properties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weight="bold" style:font-weight-asian="bold"/>
    </style:style>
    <style:style style:name="P180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81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/>
    </style:style>
    <style:style style:name="P18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P186" style:parent-style-name="Normalny" style:family="paragraph">
      <style:paragraph-properties fo:margin-bottom="0in" fo:line-height="100%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P189" style:parent-style-name="Normalny" style:family="paragraph">
      <style:paragraph-properties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95" style:parent-style-name="Normalny" style:family="paragraph">
      <style:paragraph-properties fo:text-align="center" fo:margin-bottom="0in" fo:line-height="100%"/>
    </style:style>
    <style:style style:name="P196" style:parent-style-name="Normalny" style:family="paragraph">
      <style:paragraph-properties fo:text-align="center" fo:margin-bottom="0in" fo:line-height="100%"/>
    </style:style>
    <style:style style:name="P197" style:parent-style-name="Normalny" style:family="paragraph">
      <style:paragraph-properties fo:text-align="center"/>
      <style:text-properties fo:hyphenate="true"/>
    </style:style>
    <style:style style:name="P198" style:parent-style-name="Normalny" style:family="paragraph">
      <style:paragraph-properties fo:text-align="center" fo:margin-bottom="0in" fo:line-height="100%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1.72917in" svg:height="1.07292in" style:rel-width="scale" style:rel-height="scale"><draw:image xlink:href="media/image1.wmf" xlink:type="simple" xlink:show="embed" xlink:actuate="onLoad"/><svg:desc>C:\Program Files\Microsoft Office\MEDIA\CAGCAT10\j0300840.wmf</svg:desc></draw:frame></text:span></text:p>
      <text:p text:style-name="P4">PUNKTY NIEODPŁATNEJ POMOCY PRAWNEJ NA TERENIE POWIATU OSTROWSKIEGO w roku 2019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p.</text:p>
            <text:p text:style-name="P15"/>
          </table:table-cell>
          <table:table-cell table:style-name="TableCell16">
            <text:p text:style-name="P17"/>
            <text:p text:style-name="P18">Lokalizacja</text:p>
          </table:table-cell>
          <table:table-cell table:style-name="TableCell19">
            <text:p text:style-name="P20"/>
            <text:p text:style-name="P21">Godziny dyżurów</text:p>
          </table:table-cell>
          <table:table-cell table:style-name="TableCell22">
            <text:p text:style-name="P23"/>
            <text:p text:style-name="P24">Udzielający porad</text:p>
            <text:p text:style-name="P25"/>
          </table:table-cell>
          <table:table-cell table:style-name="TableCell26">
            <text:p text:style-name="P27">Rodzaj</text:p>
            <text:p text:style-name="P28">porad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1</text:p>
          </table:table-cell>
          <table:table-cell table:style-name="TableCell35">
            <text:p text:style-name="P36"/>
            <text:p text:style-name="P37">Ostrów Wielkopolski</text:p>
            <text:p text:style-name="P38"/>
            <text:p text:style-name="P39">Aleja Słowackiego 1C (Powiatowe Centrum Pomocy Rodzinie)</text:p>
            <text:p text:style-name="P40">- tel. 062 735 51 52</text:p>
            <text:p text:style-name="P41"/>
          </table:table-cell>
          <table:table-cell table:style-name="TableCell42">
            <text:p text:style-name="P43"/>
            <text:p text:style-name="P44">Poniedziałek:<text:tab/>12:00 – 16:00</text:p>
            <text:p text:style-name="P45">Wtorek:<text:tab/>12:00 – 16:00</text:p>
            <text:p text:style-name="P46">Środa:<text:tab/><text:tab/>12:00 – 16:00</text:p>
            <text:p text:style-name="P47">Czwartek:<text:tab/>12:00 – 16:00</text:p>
            <text:p text:style-name="P48">Piątek:<text:tab/><text:tab/>12:00 – 16:00</text:p>
            <text:p text:style-name="P49"/>
          </table:table-cell>
          <table:table-cell table:style-name="TableCell50">
            <text:p text:style-name="P51"/>
            <text:p text:style-name="P52">radca prawny</text:p>
          </table:table-cell>
          <table:table-cell table:style-name="TableCell53">
            <text:p text:style-name="P54"/>
            <text:p text:style-name="P55">Porady</text:p>
            <text:p text:style-name="P56">prawne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2</text:p>
          </table:table-cell>
          <table:table-cell table:style-name="TableCell62">
            <text:p text:style-name="P63"/>
            <text:p text:style-name="P64">Odolanów<text:s/></text:p>
            <text:p text:style-name="P65"/>
            <text:p text:style-name="P66">Ośrodek Zdrowia ul. Gimnazjalna 6 pokój <text:s text:c="2"/>nr 103</text:p>
            <text:p text:style-name="P67"><text:span text:style-name="T68">- tel. 518 122 360</text:span></text:p>
          </table:table-cell>
          <table:table-cell table:style-name="TableCell69">
            <text:p text:style-name="P70">Poniedziałek:<text:tab/>10:00 – 14:00</text:p>
            <text:p text:style-name="P71">Wtorek:<text:tab/>10:00 – 14:00</text:p>
            <text:p text:style-name="P72">Środa:<text:tab/><text:tab/>10:00 – 14:00</text:p>
            <text:p text:style-name="P73">Czwartek:<text:tab/>10:00 – 14:00</text:p>
            <text:p text:style-name="P74">Piątek:<text:tab/><text:tab/>10:00 – 14:00</text:p>
            <text:p text:style-name="P75"/>
          </table:table-cell>
          <table:table-cell table:style-name="TableCell76">
            <text:p text:style-name="P77"/>
            <text:p text:style-name="P78">adwokat</text:p>
            <text:p text:style-name="P79"/>
          </table:table-cell>
          <table:table-cell table:style-name="TableCell80">
            <text:p text:style-name="P81"/>
            <text:p text:style-name="P82">Porady</text:p>
            <text:p text:style-name="P83">prawne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3</text:p>
          </table:table-cell>
          <table:table-cell table:style-name="TableCell90">
            <text:p text:style-name="P91"/>
            <text:p text:style-name="P92">Nowe Skalmierzyce</text:p>
            <text:p text:style-name="P93"/>
            <text:p text:style-name="P94">ul. Ostrowska 8 (Urząd Gminy i Miasta)<text:s/></text:p>
            <text:p text:style-name="P95"><text:span text:style-name="T96">- tel. 062 762 97 15</text:span></text:p>
          </table:table-cell>
          <table:table-cell table:style-name="TableCell97">
            <text:p text:style-name="P98">Poniedziałek:<text:tab/>12:00 – 16:00</text:p>
            <text:p text:style-name="P99">Wtorek:<text:tab/><text:s text:c="2"/>7:30 – 11:30</text:p>
            <text:p text:style-name="P100">Środa:<text:tab/><text:tab/><text:s text:c="2"/>7:30 – 11:30</text:p>
            <text:p text:style-name="P101">Czwartek:<text:tab/>11:30 – 15:30</text:p>
            <text:p text:style-name="P102">Piątek:<text:tab/><text:tab/>11:30 – 15:30</text:p>
            <text:p text:style-name="P103"/>
          </table:table-cell>
          <table:table-cell table:style-name="TableCell104">
            <text:p text:style-name="P105"/>
            <text:p text:style-name="P106">adwokat/radca prawny</text:p>
          </table:table-cell>
          <table:table-cell table:style-name="TableCell107">
            <text:p text:style-name="P108"/>
            <text:p text:style-name="P109">Porady</text:p>
            <text:p text:style-name="P110">prawne</text:p>
          </table:table-cell>
        </table:table-row>
        <table:table-row table:style-name="TableRow111">
          <table:table-cell table:style-name="TableCell112" table:number-columns-spanned="3">
            <text:p text:style-name="P113"/>
            <text:p text:style-name="P114"><text:s text:c="42"/>Punkty obsługiwane przez organizację pozarządową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  <text:p text:style-name="P120"/>
            <text:p text:style-name="P121">4</text:p>
          </table:table-cell>
          <table:table-cell table:style-name="TableCell122">
            <text:p text:style-name="P123"/>
            <text:p text:style-name="P124">Raszków – Przybysławice 42</text:p>
            <text:p text:style-name="P125"><text:s/></text:p>
            <text:p text:style-name="P126">(Miejsko – Gminny Ośrodek Pomocy Społecznej)</text:p>
            <text:p text:style-name="P127">- tel. 062 734 35 97</text:p>
            <text:p text:style-name="P128"/>
          </table:table-cell>
          <table:table-cell table:style-name="TableCell129">
            <text:p text:style-name="P130">Poniedziałek: <text:s text:c="4"/>10:30 – 14:30</text:p>
            <text:p text:style-name="P131">Wtorek: <text:s text:c="13"/>11:00 – 15:00</text:p>
            <text:p text:style-name="P132">Środa:<text:tab/><text:tab/><text:s text:c="2"/>8:30 – 12:30</text:p>
            <text:p text:style-name="P133">Czwartek:<text:tab/>12:00 – 16:00</text:p>
            <text:p text:style-name="P134">Piątek:<text:tab/><text:s text:c="15"/>11:30 – 15:30</text:p>
            <text:p text:style-name="P135"/>
          </table:table-cell>
          <table:table-cell table:style-name="TableCell136">
            <text:p text:style-name="P137"/>
            <text:p text:style-name="P138">radca prawny/aplikant</text:p>
            <text:p text:style-name="P139">radcowski</text:p>
          </table:table-cell>
          <table:table-cell table:style-name="TableCell140">
            <text:p text:style-name="P141">Porady</text:p>
            <text:p text:style-name="P142">Prawne/</text:p>
            <text:p text:style-name="P143">Poradnictwo</text:p>
            <text:p text:style-name="P144">obywatelskie</text:p>
          </table:table-cell>
        </table:table-row>
        <table:table-row table:style-name="TableRow145">
          <table:table-cell table:style-name="TableCell146">
            <text:p text:style-name="P147"/>
            <text:p text:style-name="P148">5</text:p>
          </table:table-cell>
          <table:table-cell table:style-name="TableCell149">
            <text:p text:style-name="P150"/>
            <text:p text:style-name="P151">Ostrów Wielkopolski</text:p>
            <text:p text:style-name="P152"/>
            <text:p text:style-name="P153"><text:s/>ul. Asnyka 8 (Biuro Obsługi Klienta WODKAN S.A.)<text:s/></text:p>
            <text:p text:style-name="P154"><text:span text:style-name="T155">- tel. 607 516 232</text:span></text:p>
            <text:p text:style-name="Normalny"/>
          </table:table-cell>
          <table:table-cell table:style-name="TableCell156">
            <text:p text:style-name="P157">Poniedziałek:<text:tab/><text:s text:c="2"/>9:00 – 13:00</text:p>
            <text:p text:style-name="P158">Wtorek:<text:tab/>12:00 – 16:00</text:p>
            <text:p text:style-name="P159">Środa:<text:tab/><text:tab/>12:00 – 16:00</text:p>
            <text:p text:style-name="P160">Czwartek: <text:s text:c="2"/><text:tab/>12:00 – 16:00</text:p>
            <text:p text:style-name="P161">Piątek:<text:tab/><text:tab/>12:00 – 16:00</text:p>
            <text:p text:style-name="P162"/>
          </table:table-cell>
          <table:table-cell table:style-name="TableCell163">
            <text:p text:style-name="P164"/>
            <text:p text:style-name="P165">radca prawny</text:p>
            <text:p text:style-name="P166"/>
            <text:p text:style-name="P167"/>
          </table:table-cell>
          <table:table-cell table:style-name="TableCell168">
            <text:p text:style-name="P169">Porady</text:p>
            <text:p text:style-name="P170">Prawne/ Poradnictwo</text:p>
            <text:p text:style-name="P171">obywatelskie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>6</text:p>
          </table:table-cell>
          <table:table-cell table:style-name="TableCell178">
            <text:p text:style-name="P179"/>
            <text:p text:style-name="P180">Przygodzice<text:s/></text:p>
            <text:p text:style-name="P181"/>
            <text:p text:style-name="P182">ul. PTR 1 („Chata Regionalna”)<text:s/></text:p>
            <text:p text:style-name="P183">- tel. 062 592 77 22</text:p>
          </table:table-cell>
          <table:table-cell table:style-name="TableCell184">
            <text:p text:style-name="P185">Poniedziałek:<text:tab/><text:s text:c="2"/>7:00 – 11:00</text:p>
            <text:p text:style-name="P186">Wtorek:<text:tab/><text:s text:c="2"/>7:45 – 11:45</text:p>
            <text:p text:style-name="P187">Środa:<text:tab/><text:tab/><text:s text:c="2"/>7:00 – 11:00</text:p>
            <text:p text:style-name="P188">Czwartek:<text:tab/><text:s text:c="2"/>7:00 – 11:00</text:p>
            <text:p text:style-name="P189">Piątek:<text:tab/><text:s text:c="16"/>7:00 – 11:00</text:p>
            <text:p text:style-name="P190"/>
          </table:table-cell>
          <table:table-cell table:style-name="TableCell191">
            <text:p text:style-name="P192"/>
            <text:p text:style-name="P193">radca prawny</text:p>
          </table:table-cell>
          <table:table-cell table:style-name="TableCell194">
            <text:p text:style-name="P195">Porady</text:p>
            <text:p text:style-name="P196">Prawne/ Poradnictwo</text:p>
            <text:p text:style-name="P197">obywatelskie</text:p>
            <text:p text:style-name="P198"/>
          </table:table-cell>
        </table:table-row>
      </table:table>
      <text:p text:style-name="P199"><text:span text:style-name="T200">Zapraszam – Starosta Ostrowski Paweł Raj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sław Rychlik</meta:initial-creator>
    <dc:creator>Hanna Kalina</dc:creator>
    <meta:creation-date>2016-02-02T13:30:00Z</meta:creation-date>
    <dc:date>2019-01-10T10:17:00Z</dc:date>
    <meta:print-date>2019-01-10T09:54:00Z</meta:print-date>
    <meta:template xlink:href="Normal" xlink:type="simple"/>
    <meta:editing-cycles>33</meta:editing-cycles>
    <meta:editing-duration>PT7440S</meta:editing-duration>
    <meta:document-statistic meta:page-count="1" meta:paragraph-count="3" meta:word-count="270" meta:character-count="1891" meta:row-count="13" meta:non-whitespace-character-count="1624"/>
  </office:meta>
</office:document-meta>
</file>